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1" svg:font-family="Verdana"/>
    <style:font-face style:name="Arial1" svg:font-family="Arial" style:font-family-generic="swiss"/>
    <style:font-face style:name="Verdana" svg:font-family="Verdana"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Verdana1" fo:font-size="10.5pt" fo:letter-spacing="normal" fo:font-style="normal" fo:font-weight="bold" fo:background-color="transparent"/>
    </style:style>
    <style:style style:name="P4" style:family="paragraph" style:parent-style-name="Standard">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Verdana1" fo:font-size="10.5pt" fo:letter-spacing="normal" fo:font-style="normal" fo:font-weight="normal" fo:background-color="transparent"/>
    </style:style>
    <style:style style:name="P5" style:family="paragraph" style:parent-style-name="Standard">
      <style:paragraph-properties fo:margin-left="0cm" fo:margin-right="0cm" fo:margin-top="0cm" fo:margin-bottom="0cm" fo:line-height="150%" fo:orphans="2" fo:widows="2" fo:text-indent="0cm" style:auto-text-indent="false" fo:padding="0cm" fo:border="none"/>
      <style:text-properties fo:font-variant="normal" fo:text-transform="none" fo:color="#000000" fo:letter-spacing="normal" fo:background-color="#606060"/>
    </style:style>
    <style:style style:name="T1" style:family="text">
      <style:text-properties style:font-name="Verdana1" fo:font-size="10.5pt" fo:font-style="normal" fo:font-weight="normal"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04.2025</text:p>
      <text:p text:style-name="P1"/>
      <text:p text:style-name="P3">Wege und Irrwege der Geologiegeschichte – I:</text:p>
      <text:p text:style-name="P3">Das Alter und der innere Aufbau der Erde</text:p>
      <text:p text:style-name="P5"><text:span text:style-name="T1">Das Alter und der innere Aufbau der Erde? - Das weiß man doch alles schon lange, was soll daran interessant sein?“ - Ja, aber: Seit wann weiß man das alles, und aufgrund welcher Beobachtungen? Und welche Ideen und Vorstellungen hierzu hatte man vorher? Der reich bebilderte Vortrag legt anhand der beiden genannten Themenfelder beispielhaft dar, wie sich der derzeitige Wissensstand seit der Antike herausgebildet hat. Viele historische und aus heutiger Sicht kuriose theoretische Modelle und Erklärungsversuche für die gemachten Beobachtungen werden vorgestellt, die sich später als unzutreffend herausgestellt haben. Erst relativ neuzeitliche Erkenntnisse und Methoden führten schließlich zu den heutigen Erklärungsmodellen.</text:span></text:p>
      <text:p text:style-name="P4">Für die Frage nach dem Alter der Erde war dies vor allem die Entdeckung der Radioaktivität mit ihren Folgen für den Wärmehaushalt der Erde und ihren Möglichkeiten zur Altersbestimmung. Und die Frage nach dem inneren Aufbau der Erde ließ sich erst klären, als seismische Untersuchungstechniken entwickelt worden war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1" svg:font-family="Verdana"/>
    <style:font-face style:name="Arial1" svg:font-family="Arial" style:font-family-generic="swiss"/>
    <style:font-face style:name="Verdana" svg:font-family="Verdana"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1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Ari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31T11:34:38.60</meta:creation-date>
    <dc:date>2025-03-31T11:37:28.91</dc:date>
    <meta:editing-duration>PT2M51S</meta:editing-duration>
    <meta:editing-cycles>3</meta:editing-cycles>
    <meta:generator>OpenOffice/4.1.14$Win32 OpenOffice.org_project/4114m1$Build-9811</meta:generator>
    <meta:document-statistic meta:table-count="0" meta:image-count="0" meta:object-count="0" meta:page-count="1" meta:paragraph-count="5" meta:word-count="165" meta:character-count="1137"/>
  </office:meta>
</office:document-meta>
</file>